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c.q. installeren en in gebruik nemen van zonnepanelen aan Radioweg 14A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 14A - het plaatsen c.q. installeren en in gebruik nemen van zonnepanelen (milieuneutraal veranderen). Ingekomen op 25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c.q. installeren en in gebruik nemen van zonnepanelen aan Radioweg 14A te Stevens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48</meta:user-defined>
    <meta:user-defined meta:name="OVERHEIDop.GmbID/DC.identifier">gmb-2022-196548</meta:user-defined>
    <meta:user-defined meta:name="OVERHEIDop.versieInformatie"/>
  </office:meta>
</office:document-meta>
</file>