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Johannes Vermeerlaan 16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bouwen van een vrijstaande woning</text:p>
            <text:p text:style-name="common-al">Locatie: Johannes Vermeerlaan 16 in Yerseke</text:p>
            <text:p text:style-name="common-al">Verzenddatum besluit: 28 april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4 me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654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4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4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kendmaking verleende omgevingsvergunning WABO, Johannes Vermeerlaan 16 in Yerseke</meta:user-defined>
    <meta:user-defined meta:name="DCTERMS.W3CDTF/DCTERMS.available">2022-05-04</meta:user-defined>
    <meta:user-defined meta:name="DCTERMS.W3CDTF/OVERHEIDop.jaargang">2022</meta:user-defined>
    <meta:user-defined meta:name="OVERHEIDop.publicationIssue">196547</meta:user-defined>
    <meta:user-defined meta:name="OVERHEIDop.GmbID/DC.identifier">gmb-2022-196547</meta:user-defined>
    <meta:user-defined meta:name="OVERHEIDop.versieInformatie"/>
  </office:meta>
</office:document-meta>
</file>