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woning aan Kolonel Silvertoplaan 7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Kolonel Silvertoplaan 7 – het vergroten van een woning (bouwen). Ingekomen 20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54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4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4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vergroten van een woning aan Kolonel Silvertoplaan 7 te Sint Anthonis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542</meta:user-defined>
    <meta:user-defined meta:name="OVERHEIDop.GmbID/DC.identifier">gmb-2022-196542</meta:user-defined>
    <meta:user-defined meta:name="OVERHEIDop.versieInformatie"/>
  </office:meta>
</office:document-meta>
</file>