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Gedoogbesliss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Het bedrijfsgebouw op het adres Achthoven 58 te Lexmond, wordt tijdelijk gebruikt voor de opvang van vluchtelingen uit Oekraïne. Wij hebben besloten deze situatie te gedogen. Hieronder leest u wat deze gedoogbeslissing precies inhoudt.</text:p>
            <text:p text:style-name="al"/>
            <text:p text:style-name="al">
            <text:span text:style-name="nadrukvet">Wat wordt er gedoogd?</text:span>
          </text:p>
            <text:p text:style-name="al">
            <text:span text:style-name="nadrukondlijn">Bestemmingsplan</text:span>
          </text:p>
            <text:p text:style-name="al">Dit pand ligt binnen de grenzen van het bestemmingsplan ‘Achthoven 58’ en ‘Paraplubestemmingsplan wonen en parkeren’ en de gronden zijn bestemd voor gebruik als ‘Agrarisch’. Dat betekent dat de opvang van vluchtelingen hier niet is toegestaan. Het gebruik van de locatie voor de opvang van vluchtelingen is in strijd met het bestemmingsplan. Deze strijdigheid wordt gedoogd door middel van deze gedoogbeslissing.</text:p>
            <text:p text:style-name="al"/>
            <text:p text:style-name="al">
            <text:span text:style-name="nadrukondlijn">Melding brandveilig gebruik </text:span>
          </text:p>
            <text:p text:style-name="al">Voor het bieden van nachtopvang aan minder dan 10 personen is een melding brandveilig gebruik vereist. De brandweer heeft gecontroleerd of dit pand brandveilig is. Onder die omstandigheden gedogen wij dat de melding nog niet is ingediend en wel nachtopvang wordt geboden aan vluchtelingen uit Oekraïne. </text:p>
            <text:p text:style-name="al"/>
            <text:p text:style-name="al">
            <text:span text:style-name="nadrukvet">Wat is gedogen?</text:span>
          </text:p>
            <text:p text:style-name="al">Gedogen betekent dat wij als gemeente niet handhavend optreden tegen deze overtredingen. Dit betekent dus niet dat het gebruik van dit gebouw voor de opvang van vluchtelingen uit Oekraïne nu legaal is. Dit kan alleen gelegaliseerd worden door het verlenen van een (tijdelijke) omgevingsvergunning. Er kunnen dan ook geen rechten worden ontleend aan deze gedoogbeslissing.</text:p>
            <text:p text:style-name="al"/>
            <text:p text:style-name="al">
            <text:span text:style-name="nadrukvet">Gedoogstrategie</text:span>
          </text:p>
            <text:p text:style-name="al">Op grond van de door ons vastgestelde gedoogstrategie<text:note text:id="noot_id1-3-2-2-1-16-1" text:note-class="footnote"><text:note-citation text:label="1 ">1 </text:note-citation><text:note-body><text:p text:style-name="noot.al">Bijlage 20 behorend bij het Besluit van het college van burgemeester en wethouders van de gemeente Vijfheerenlanden houdende regels omtrent het VTH-Beleid 2021-2024 Sterk in omgaan met verscheidenheid</text:p></text:note-body></text:note> kan slechts in uitzonderingsgevallen en onder zorgvuldige belangenafweging besloten worden een situatie te gedogen. Het gedogen moet ook in omvang en tijd beperkt zijn. Hierbij gelden de volgende uitgangspunten:</text:p>
            <text:p text:style-name="al"/>
            <text:list text:style-name="id1-3-2-2-1-18">
              <text:list-item text:style-override="id1-3-2-2-1-18-1">
                <text:number>1.</text:number>
                <text:p text:style-name="al">als handhaving apert onredelijk is;</text:p>
              </text:list-item>
              <text:list-item text:style-override="id1-3-2-2-1-18-2">
                <text:number>2.</text:number>
                <text:p text:style-name="al">als de te handhaven regel niet in verhouding staat tot de gevolgen van handhavend optreden (disproportioneel);</text:p>
              </text:list-item>
              <text:list-item text:style-override="id1-3-2-2-1-18-3">
                <text:number>3.</text:number>
                <text:p text:style-name="al">als er expliciet wordt gedoogd, moet de gedoogbeschikking duidelijke en concrete voorschriften bevatten en voldoen aan de vereisten (voor het nemen) van een besluit (Algemene wet bestuursrecht en het zorgvuldigheidsbeginsel).</text:p>
              </text:list-item>
            </text:list>
            <text:p text:style-name="al">Op basis van de jurisprudentie kunnen de volgende inhoudelijke en procedurele voorwaarden worden onderscheiden om te gedogen:</text:p>
            <text:list text:style-name="id1-3-2-2-1-20">
              <text:list-item text:style-override="id1-3-2-2-1-20-1">
                <text:number>•</text:number>
                <text:p text:style-name="al">de te gedogen activiteit is verantwoord uit het oogpunt van bescherming van de fysieke leefomgeving;</text:p>
              </text:list-item>
              <text:list-item text:style-override="id1-3-2-2-1-20-2">
                <text:number>•</text:number>
                <text:p text:style-name="al">er bestaat concreet uitzicht op legalisatie van de te gedogen activiteit. De termijn of gedoogperiode zal daarbij beperkt zijn;</text:p>
              </text:list-item>
              <text:list-item text:style-override="id1-3-2-2-1-20-3">
                <text:number>•</text:number>
                <text:p text:style-name="al">indien vooruitlopend op besluitvorming over vergunningverlening wordt gedoogd, is een ontvankelijke vergunningaanvraag ingediend. Er is tevens een inschatting gemaakt dat de activiteit vergunbaar is;</text:p>
              </text:list-item>
              <text:list-item text:style-override="id1-3-2-2-1-20-4">
                <text:number>•</text:number>
                <text:p text:style-name="al">er dient sprake te zijn van bijzondere omstandigheden die gedogen in het concrete geval rechtvaardigen;</text:p>
              </text:list-item>
              <text:list-item text:style-override="id1-3-2-2-1-20-5">
                <text:number>•</text:number>
                <text:p text:style-name="al">er vooraf overeenstemming is over de voorwaarden van de gedoogbeschikking. De voorwaarden zijn er op gericht om tot een verantwoorde situatie te komen.</text:p>
              </text:list-item>
            </text:list>
            <text:p text:style-name="al">In geval van overmacht zijn de eerste drie aandacht voorwaarden niet van toepassing.</text:p>
            <text:p text:style-name="al"/>
            <text:p text:style-name="al">
            <text:span text:style-name="nadrukvet">Belangenafweging en motivering</text:span>
          </text:p>
            <text:p text:style-name="al">Het college heeft in haar vergadering van 5 april 2022 besloten de opvang van vluchtelingen uit Oekraïne binnen de gemeente te gedogen wanneer dit veilig kan. Door middel van deze gedoogbeslissing wordt de opvang van vluchtelingen uit Oekraïne in het bedrijfsgebouw op het adres Achthoven 58 te Lexmond gedoogd. Er wordt volgens het college namelijk voldaan aan de voorwaarden om te mogen gedogen. Het college acht de opvang van vluchtelingen uit Oekraïne noodzakelijk en wil medewerking verlenen aan het realiseren van een crisisnoodopvanglocatie. Er is sprake van een crisissituatie en een onverwachte ontwikkeling waarmee het college vooraf geen rekening kon houden. Het is in deze situatie niet mogelijk om op korte termijn een tijdelijke omgevingsvergunning te verlenen. Het college vindt dat van handhavend optreden af moet worden gezien omdat het disproportioneel zou zijn onder de hiervoor geschetste omstandigheden te handhaven. Het formele proces van het verlenen van de benodigde vergunning zal in juni worden opgestart. Daarom is op dit moment gedogen de meest pragmatische en gerechtvaardigde oplossing. Er worden duidelijke voorwaarden aan deze gedoogbeslissing gesteld om de veiligheid van de vluchtelingen te waarborgen. Deze gedoogbeslissing kent ook een beperking in tijd. Uiteindelijk is het namelijk wel de bedoeling dat een (tijdelijke) omgevingsvergunning wordt verleend. Meer over het vergunningentraject staat onder het kopje ‘legalisatie.’ </text:p>
            <text:p text:style-name="al"/>
            <text:p text:style-name="al">Het college heeft daarnaast beoordeeld dat de tijdelijke opvang van vluchtelingen uit Oekraïne op deze locatie geen onevenredige aantasting van de fysieke leefomgeving tot gevolg heeft. Slechts het gebruik van het bedrijfsgebouw zal tijdelijk wijzigen en het college verwacht geen grote nadelige gevolgen voor de omgeving.</text:p>
            <text:p text:style-name="al"/>
            <text:p text:style-name="al">
            <text:span text:style-name="nadrukvet">Voorwaarden</text:span>
          </text:p>
            <text:p text:style-name="al">Aan de opvang van vluchtelingen uit Oekraïne in deze noodopvanglocatie worden de volgende voorwaarden gesteld.</text:p>
            <text:p text:style-name="al"/>
            <text:p text:style-name="al">
            <text:span text:style-name="nadrukondlijn">Veiligheid </text:span>
          </text:p>
            <text:p text:style-name="al">Het pand zal moeten voldoen aan de eisen van het Bouwbesluit 2012, met name waar het gaat om constructieve veiligheid en brandveiligheid. Een toezichthouder van de gemeente heeft samen met de Veiligheidsregio Utrecht (VRU) dit pand goedgekeurd voor het gebruik als noodopvanglocatie.</text:p>
            <text:p text:style-name="al"/>
            <text:p text:style-name="al">
            <text:span text:style-name="nadrukondlijn">Termijn</text:span>
          </text:p>
            <text:p text:style-name="al">Deze gedoogbeslissing geldt voor een termijn van 26 weken. Deze termijn is bedoeld om de (ruimtelijke)vergunningprocedure te kunnen doorlopen. Mocht dit noodzakelijk zijn kan deze gedoogbeslissing eventueel worden verlengd totdat de uiteindelijke omgevingsvergunning in werking is getreden. Na het verstrijken van de (verlengde) termijn van dit gedoogbeslissing, dient het strijdige gebruik van de opvanglocatie met onmiddellijke ingang te worden gestaakt en de voorzieningen die daarin zijn aangebracht ten behoeve van de opvang direct en permanent verwijderd. Dit is slechts anders indien het college een (tijdelijke) omgevingsvergunning heeft verleend om de opvang van vluchtelingen voort te zetten.</text:p>
            <text:p text:style-name="al"/>
            <text:p text:style-name="al">
            <text:span text:style-name="nadrukondlijn">Verantwoordelijkheid</text:span>
          </text:p>
            <text:p text:style-name="al">Alle risico’s, van welke aard en in welke omvang dan ook, van het gebruik van gronden en opstallen liggen bij de initiatiefnemer. Het college behoudt zich alle rechten voor om de voorliggende gedoogbeslissing op enig moment, indien de omstandigheden naar haar oordeel hierom vragen, in te trekken.</text:p>
            <text:p text:style-name="al"/>
            <text:p text:style-name="al">Als aan bovenstaande voorwaarden niet (meer) kan worden voldaan, kan het college de gedoogbeslissing intrekken.</text:p>
            <text:p text:style-name="al"/>
            <text:p text:style-name="al">
            <text:span text:style-name="nadrukvet">Legalisatie</text:span>
          </text:p>
            <text:p text:style-name="al">Mocht de opvang van vluchtelingen uit Oekraïne voor langere tijd nodig zijn, zijn wij van plan de opvang te legaliseren door het op aanvraag verlenen van een tijdelijke omgevingsvergunning. Wij nemen begin juni contact op met de initiatiefnemer om aan te geven hoe een aanvraag voor een tijdelijke omgevingsvergunning kan worden ingediend. Dat is ook het moment waarop een melding brandveilig gebruik ingediend zal moeten worden. </text:p>
            <text:p text:style-name="al"/>
            <text:p text:style-name="al">
            <text:span text:style-name="nadrukvet">Geen bezwaar</text:span>
          </text:p>
            <text:p text:style-name="al">De Afdeling Bestuursrechtspraak van de Raad van State heeft bepaald dat een gedoogbeslissing geen besluit is in de zin van de Algemene wet bestuursrecht en er daarom geen mogelijkheid tot bezwaar en/of (hoger) beroep open staat. U kunt daarom ook geen bezwaar maken tegen deze beslissing.</text:p>
          </text:section>
        </text:section>
        <text:section text:name="regeling-sluiting_id1-3-2-3" text:style-name="regeling-sluiting">
          <text:section text:name="ondertekening_id1-3-2-3-1">
            <text:p><text:span text:style-name="functie">Vianen, 22 april 2022</text:span></text:p>
            <text:p><text:span text:style-name="functie">Het college van Vijfheerenlanden,</text:span></text:p>
          </text:section>
          <text:section text:name="ondertekening_id1-3-2-3-2">
            <text:p><text:span text:style-name="functie"/></text:p>
            <text:p><text:span text:style-name="functie">de secretaris, </text:span></text:p>
            <text:p><text:span text:style-name="functie">N. (Nanette) van Ameijde - Poortman </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5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Internationaal | Organisatie en beleid</meta:user-defined>
    <meta:user-defined meta:name="OVERHEID.TaxonomieBeleidsagendaDecentraal/OVERHEID.category">Migratie en integratie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Gedoogbeslissing</meta:user-defined>
    <meta:user-defined meta:name="DCTERMS.W3CDTF/DCTERMS.available">2022-05-02</meta:user-defined>
    <meta:user-defined meta:name="DCTERMS.W3CDTF/OVERHEIDop.jaargang">2022</meta:user-defined>
    <meta:user-defined meta:name="OVERHEIDop.publicationIssue">196541</meta:user-defined>
    <meta:user-defined meta:name="OVERHEIDop.GmbID/DC.identifier">gmb-2022-196541</meta:user-defined>
    <meta:user-defined meta:name="OVERHEIDop.versieInformatie"/>
  </office:meta>
</office:document-meta>
</file>