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resstraat (ongenummerd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Heresstraat (ongenummerd) te Oude Pekela</text:p>
            <text:p text:style-name="last-al">Datum ontvangst: 21 april 2022 (zaaknummer 2022-02500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9653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3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3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5004</meta:user-defined>
    <dc:language>nl</dc:language>
    <meta:user-defined meta:name="OVERHEIDop.locatietype/OVERHEIDop.gebiedsmarkering">Weg</meta:user-defined>
    <meta:user-defined meta:name="DC.title">Ontvangen aanvraag omgevingsvergunning, Heresstraat (ongenummerd), bouw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537</meta:user-defined>
    <meta:user-defined meta:name="OVERHEIDop.GmbID/DC.identifier">gmb-2022-196537</meta:user-defined>
    <meta:user-defined meta:name="OVERHEIDop.versieInformatie"/>
  </office:meta>
</office:document-meta>
</file>