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LAZE, OUDE KOEMARK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BLAZE! Op 28 mei 2022 op de locatie Oude Koemarkt in Heerenveen. </text:p>
            <text:p text:style-name="tussenkopcur">Ter inzage</text:p>
            <text:p text:style-name="common-al">De aanvraag alsmede de daarbij behorende stukken liggen van 2 mei 2022 tot en met 16 me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53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EVENEMENTENVERGUNNING BLAZE, OUDE KOEMARKT HEERENVE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35</meta:user-defined>
    <meta:user-defined meta:name="OVERHEIDop.GmbID/DC.identifier">gmb-2022-196535</meta:user-defined>
    <meta:user-defined meta:name="OVERHEIDop.versieInformatie"/>
  </office:meta>
</office:document-meta>
</file>