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iddelhof 1 in Heiloo, het veranderen van de woning (renovatie woning in combinatie met opwaarderen gevel en wijzigen voorgevel), datum ontvangst 7 januari 2022 (WABO22000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Middelhof 1 in Heiloo, het veranderen van de woning (renovatie woning in combinatie met opwaarderen gevel en wijzigen voorgevel), datum ontvangst 7 januari 2022 (WABO2200033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53</meta:user-defined>
    <meta:user-defined meta:name="OVERHEIDop.GmbID/DC.identifier">gmb-2022-19653</meta:user-defined>
    <meta:user-defined meta:name="OVERHEIDop.versieInformatie"/>
  </office:meta>
</office:document-meta>
</file>