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drie dennen aan de Kallenkote 1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600</text:p>
            <text:p text:style-name="common-al">Verzenddatum besluit: 28-04-2002</text:p>
            <text:p text:style-name="common-al">Locatie: Kallenkote 1, 8345HA Kallenkote</text:p>
            <text:p text:style-name="common-al">Projectomschrijving: voor het kappen van drie denn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652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600</meta:user-defined>
    <meta:user-defined meta:name="DCTERMS.abstract">voor het kappen van  drie dennen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drie dennen aan de Kallenkote 1 in Kallenkote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6527</meta:user-defined>
    <meta:user-defined meta:name="OVERHEIDop.GmbID/DC.identifier">gmb-2022-196527</meta:user-defined>
    <meta:user-defined meta:name="OVERHEIDop.versieInformatie"/>
  </office:meta>
</office:document-meta>
</file>