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zicht 2,4,6,8,10,12,14,16,18,20,22,24,26,28,30,32 en Ten Einde 5,7,9,11,13,15,17,19,21,23,25,27,29,31,33 in Reusel, bouwen van 31 woningen en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zicht 2,4,6,8,10,12,14,16,18,20,22,24,26,28,30,32 en Ten Einde 5,7,9,11,13,15,17,19,21,23,25,27,29,31,33 in Reusel</text:p>
            <text:p text:style-name="common-al">
            <text:span text:style-name="nadrukvet">Omschrijving:</text:span>
          </text:p>
            <text:p text:style-name="common-al">bouwen van 31 woningen en aanleggen van inritten</text:p>
            <text:p text:style-name="common-al">
            <text:span text:style-name="nadrukvet">Besluitdatum:</text:span>
          </text:p>
            <text:p text:style-name="common-al">28 april 2022</text:p>
            <text:p text:style-name="common-al">
            <text:span text:style-name="nadrukvet">Zaaknummer:</text:span>
          </text:p>
            <text:p text:style-name="common-al">REU-2021-09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5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Molenzicht 2,4,6,8,10,12,14,16,18,20,22,24,26,28,30,32 en Ten Einde 5,7,9,11,13,15,17,19,21,23,25,27,29,31,33 in Reusel, bouwen van 31 woningen en aanleggen van inritten</meta:user-defined>
    <meta:user-defined meta:name="DCTERMS.W3CDTF/DCTERMS.available">2022-05-02</meta:user-defined>
    <meta:user-defined meta:name="DCTERMS.W3CDTF/OVERHEIDop.jaargang">2022</meta:user-defined>
    <meta:user-defined meta:name="OVERHEIDop.publicationIssue">196526</meta:user-defined>
    <meta:user-defined meta:name="OVERHEIDop.GmbID/DC.identifier">gmb-2022-196526</meta:user-defined>
    <meta:user-defined meta:name="OVERHEIDop.versieInformatie"/>
  </office:meta>
</office:document-meta>
</file>