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 april 2022 een besluit genomen op de aanvraag voor een ontheffing in het kader van de APV met zaaknummer 2022-225086.</text:p>
            <text:p text:style-name="common-al">De vergunning is verleend.</text:p>
            <text:p text:style-name="common-al">De zaak betreft een ontheffing artikel 35 Alcoholwet op locatie gemeentehuisplein Jan Deckersstraat 2 5591HS Heeze.</text:p>
            <text:p text:style-name="common-al">Indien u belanghebbende kunt u bezwaar maken tegen dit besluit.</text:p>
            <text:p text:style-name="common-al">De termijn voor het indienen van een bezwaar start op 3 mei 2022 en duurt 6 weken, tot en met 26 juni 2022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652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2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5086</meta:user-defined>
    <meta:user-defined meta:name="DCTERMS.abstract">GHL-Drank- en horecawet ontheffing</meta:user-defined>
    <dc:language>nl</dc:language>
    <meta:user-defined meta:name="OVERHEIDop.locatietype/OVERHEIDop.gebiedsmarkering">Punt</meta:user-defined>
    <meta:user-defined meta:name="DC.title">Besluit vergunning APV Jan Deckersstraat 2 5591HS Heez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23</meta:user-defined>
    <meta:user-defined meta:name="OVERHEIDop.GmbID/DC.identifier">gmb-2022-196523</meta:user-defined>
    <meta:user-defined meta:name="OVERHEIDop.versieInformatie"/>
  </office:meta>
</office:document-meta>
</file>