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burglaan 775 1087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Jburglaan 775 1087CL Amsterdam</text:p>
            <text:p text:style-name="common-al">Omschrijving: IJburglaan 775-779 hangbalkon</text:p>
            <text:p text:style-name="common-al">Datum ontvangst: 24-04-2022</text:p>
            <text:p text:style-name="common-al">Zaaknummer: Z2022-O001961</text:p>
            <text:p text:style-name="common-al">OLO nummer: 692759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52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2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2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1961</meta:user-defined>
    <meta:user-defined meta:name="DCTERMS.abstract">IJburglaan 775-779 hangbalkon</meta:user-defined>
    <dc:language>nl</dc:language>
    <meta:user-defined meta:name="OVERHEIDop.locatietype/OVERHEIDop.gebiedsmarkering">Punt</meta:user-defined>
    <meta:user-defined meta:name="DC.title">Aanvraag omgevingsvergunning IJburglaan 775 1087CL Amsterdam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521</meta:user-defined>
    <meta:user-defined meta:name="OVERHEIDop.GmbID/DC.identifier">gmb-2022-196521</meta:user-defined>
    <meta:user-defined meta:name="OVERHEIDop.versieInformatie"/>
  </office:meta>
</office:document-meta>
</file>