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eiko Clockstraat 131 – 131a t/m 131d, bou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WIMA Vastgoed B.V., voor het bouwen van een woongebouw met zes appartementen en bijbehorende garages en bergingen op het perceel Feiko Clockstraat 131 – 131a t/m 131d te Oude Pekela (kadastraal bekend gemeente Oude Pekela, sectie A, nummers 4874 en 4872)</text:p>
            <text:p text:style-name="common-al"/>
            <text:p text:style-name="common-al">De beschikking en de bijbehorende stukken kunt u vanaf donderdag 5 mei 2022 tot donderdag 16 juni 2022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652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Feiko Clockstraat 131 – 131a t/m 131d, bouw/RO</meta:user-defined>
    <meta:user-defined meta:name="DCTERMS.W3CDTF/DCTERMS.available">2022-05-03</meta:user-defined>
    <meta:user-defined meta:name="DCTERMS.W3CDTF/OVERHEIDop.jaargang">2022</meta:user-defined>
    <meta:user-defined meta:name="OVERHEIDop.publicationIssue">196520</meta:user-defined>
    <meta:user-defined meta:name="OVERHEIDop.GmbID/DC.identifier">gmb-2022-196520</meta:user-defined>
    <meta:user-defined meta:name="OVERHEIDop.versieInformatie"/>
  </office:meta>
</office:document-meta>
</file>