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ijdelijke huisvesting aan Lange Oijen 4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Oijen 4 - het realiseren van tijdelijke huisvesting (bouwen, afwijken bestemmingsplan). Ingekomen op 24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51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1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1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tijdelijke huisvesting aan Lange Oijen 4 te Katw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519</meta:user-defined>
    <meta:user-defined meta:name="OVERHEIDop.GmbID/DC.identifier">gmb-2022-196519</meta:user-defined>
    <meta:user-defined meta:name="OVERHEIDop.versieInformatie"/>
  </office:meta>
</office:document-meta>
</file>