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evenemententerrein bij SSC de Kattendans in Bergeijk, organiseren van een vlooienmarkt op 10 en 1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476</text:p>
            <text:p text:style-name="common-al">Meldingsdatum: 4 april 2022</text:p>
            <text:p text:style-name="common-al">Omschrijving: het evenemententerrein bij SSC de Kattendans in Bergeijk, organiseren van een vlooienmarkt op 10 en 11 september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651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1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1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het evenemententerrein bij SSC de Kattendans in Bergeijk, organiseren van een vlooienmarkt op 10 en 11 september 2022</meta:user-defined>
    <meta:user-defined meta:name="DCTERMS.W3CDTF/DCTERMS.available">2022-05-09</meta:user-defined>
    <meta:user-defined meta:name="DCTERMS.W3CDTF/OVERHEIDop.jaargang">2022</meta:user-defined>
    <meta:user-defined meta:name="OVERHEIDop.publicationIssue">196510</meta:user-defined>
    <meta:user-defined meta:name="OVERHEIDop.GmbID/DC.identifier">gmb-2022-196510</meta:user-defined>
    <meta:user-defined meta:name="OVERHEIDop.versieInformatie"/>
  </office:meta>
</office:document-meta>
</file>