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ornerbroekseweg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Bornerbroekseweg 7 in Enter. De melding is geregistreerd onder nummer HZ_MM-20211150.</text:p>
            <text:p text:style-name="common-al">De melding betreft het veranderen van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65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Bornerbroekseweg 7 in Ent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51</meta:user-defined>
    <meta:user-defined meta:name="OVERHEIDop.GmbID/DC.identifier">gmb-2022-19651</meta:user-defined>
    <meta:user-defined meta:name="OVERHEIDop.versieInformatie"/>
  </office:meta>
</office:document-meta>
</file>