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anuari 2022 aanvraag omgevingsvergunning, Solwerderstraat 8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22 voor het stuken van de gevels van de woning aan de Solwerderstraat 8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januari 2022 voor het stuken van de gevels van de woning aan de Solwerderstraat 83 in Appingedam.</meta:user-defined>
    <dc:language>nl</dc:language>
    <meta:user-defined meta:name="OVERHEIDop.locatietype/OVERHEIDop.gebiedsmarkering">Adres</meta:user-defined>
    <meta:user-defined meta:name="DC.title">3 januari 2022 aanvraag omgevingsvergunning, Solwerderstraat 83 in Appinge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650</meta:user-defined>
    <meta:user-defined meta:name="OVERHEIDop.GmbID/DC.identifier">gmb-2022-19650</meta:user-defined>
    <meta:user-defined meta:name="OVERHEIDop.versieInformatie"/>
  </office:meta>
</office:document-meta>
</file>