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asbest dakplaten en vervangen voor epdm dakbedekking aan Aronskelk 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Aronskelk 4 - het verwijderen van asbest dakplaten en vervangen voor epdm dakbedekking (bouwen). Ingekomen op 2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9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9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asbest dakplaten en vervangen voor epdm dakbedekking aan Aronskelk 4 te Cu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95</meta:user-defined>
    <meta:user-defined meta:name="OVERHEIDop.GmbID/DC.identifier">gmb-2022-196495</meta:user-defined>
    <meta:user-defined meta:name="OVERHEIDop.versieInformatie"/>
  </office:meta>
</office:document-meta>
</file>