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2 in Heiloo, het vergroten van de woning (dakuitbouw linker zijdakvlak), datum ontvangst 12 januari 2022  (Z22 0585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oogeweg 2 in Heiloo, het vergroten van de woning (dakuitbouw linker zijdakvlak), datum ontvangst 12 januari 2022  (Z22 058568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49</meta:user-defined>
    <meta:user-defined meta:name="OVERHEIDop.GmbID/DC.identifier">gmb-2022-19649</meta:user-defined>
    <meta:user-defined meta:name="OVERHEIDop.versieInformatie"/>
  </office:meta>
</office:document-meta>
</file>