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gevel van de woning aan Heggerank 82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eggerank 82 - het plaatsen van een dakkapel aan de voorgevel van de woning (bouwen). Ingekomen op 21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48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van de woning aan Heggerank 82 te Cu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483</meta:user-defined>
    <meta:user-defined meta:name="OVERHEIDop.GmbID/DC.identifier">gmb-2022-196483</meta:user-defined>
    <meta:user-defined meta:name="OVERHEIDop.versieInformatie"/>
  </office:meta>
</office:document-meta>
</file>