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Tudorpark kavel 25, bouwen van een nieuwbouwwoning, verzenddatum 26-04-2022, zaaknummer 5713135, olonummer 666428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6482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482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482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, Hoofddorp, Tudorpark kavel 25, bouwen van een nieuwbouwwoning, verzenddatum 26-04-2022, zaaknummer 5713135, olonummer 6664285.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6482</meta:user-defined>
    <meta:user-defined meta:name="OVERHEIDop.GmbID/DC.identifier">gmb-2022-196482</meta:user-defined>
    <meta:user-defined meta:name="OVERHEIDop.versieInformatie"/>
  </office:meta>
</office:document-meta>
</file>