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treft een legalisatie voor bewoning van 4 arbeidsmigranten aan Goudenrijderstede 8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oudenrijderstede 87 - het betreft een legalisatie voor bewoning van 4 arbeidsmigranten (bouwen). Ingekomen op 21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7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7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etreft een legalisatie voor bewoning van 4 arbeidsmigranten aan Goudenrijderstede 87 te Cu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473</meta:user-defined>
    <meta:user-defined meta:name="OVERHEIDop.GmbID/DC.identifier">gmb-2022-196473</meta:user-defined>
    <meta:user-defined meta:name="OVERHEIDop.versieInformatie"/>
  </office:meta>
</office:document-meta>
</file>