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pucijnenweg 1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nieuwen van de dakconstructie en dakkapel voorzijde</text:p>
            <text:p text:style-name="common-al">Locatie: Kapucijnenweg 12 in Rilland</text:p>
            <text:p text:style-name="common-al">Datum ontvangst: 19 april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64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Kapucijnenweg 12 in Rill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470</meta:user-defined>
    <meta:user-defined meta:name="OVERHEIDop.GmbID/DC.identifier">gmb-2022-196470</meta:user-defined>
    <meta:user-defined meta:name="OVERHEIDop.versieInformatie"/>
  </office:meta>
</office:document-meta>
</file>