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erker aan de woning aan Adriaen Brouwerstraat 42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Adriaen Brouwerstraat 42 - het bouwen van een erker aan de woning (bouwen, afwijken bestemmingsplan). Ingekomen op 26-04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6462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46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46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erker aan de woning aan Adriaen Brouwerstraat 42 te Boxmeer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6462</meta:user-defined>
    <meta:user-defined meta:name="OVERHEIDop.GmbID/DC.identifier">gmb-2022-196462</meta:user-defined>
    <meta:user-defined meta:name="OVERHEIDop.versieInformatie"/>
  </office:meta>
</office:document-meta>
</file>