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19 5571TR Bergeijk, H 666, bouwen van een overkapping en het veranderen van een wer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9</text:p>
            <text:p text:style-name="common-al">Datum ontvangst: 28-04-2022</text:p>
            <text:p text:style-name="common-al">Omschrijving: Burgemeester Aartslaan 19 5571TR Bergeijk, H 666, bouwen van een overkapping en het veranderen van een werkplaats</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45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9</meta:user-defined>
    <meta:user-defined meta:name="DCTERMS.abstract">bouwen van een overkapping en het veranderen van een werkplaats</meta:user-defined>
    <dc:language>nl</dc:language>
    <meta:user-defined meta:name="OVERHEIDop.locatietype/OVERHEIDop.gebiedsmarkering">Punt</meta:user-defined>
    <meta:user-defined meta:name="DC.title">Ingekomen aanvraag omgevingsvergunning, Burgemeester Aartslaan 19 5571TR Bergeijk, H 666, bouwen van een overkapping en het veranderen van een werkplaats</meta:user-defined>
    <meta:user-defined meta:name="DCTERMS.W3CDTF/DCTERMS.available">2022-05-02</meta:user-defined>
    <meta:user-defined meta:name="DCTERMS.W3CDTF/OVERHEIDop.jaargang">2022</meta:user-defined>
    <meta:user-defined meta:name="OVERHEIDop.publicationIssue">196451</meta:user-defined>
    <meta:user-defined meta:name="OVERHEIDop.GmbID/DC.identifier">gmb-2022-196451</meta:user-defined>
    <meta:user-defined meta:name="OVERHEIDop.versieInformatie"/>
  </office:meta>
</office:document-meta>
</file>