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unday in the City in de tuin van de Grote- of St. Janskerk, Lange Kerkstraat te Schiedam op de zondagen 1 mei 2022, 5 juni 2022, 3 juli 2022, 7 augustus 2022 en 4 september 2022 van 16.00 uur tot 21.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8 april 2022 een vergunning verleend voor het organiseren van het evenement Sunday in the City in de tuin van de Grote- of St. Janskerk, Lange Kerkstraat te Schiedam op de zondagen 1 mei 2022, 5 juni 2022, 3 juli 2022, 7 augustus 2022 en 4 september 2022</text:p>
            <text:p text:style-name="common-al">van 16.00 uur tot 21.00 uur.</text:p>
            <text:p text:style-name="common-al">In de tuin van de Grote- of St. Janskerk wordt live muziek gespeeld en kunnen bezoekers genieten van een hapje en drankje.</text:p>
            <text:p text:style-name="common-al">Vanaf 4 mei 2022 ligt een afschrift van de verleende vergunning, gedurende zes weken gerekend vanaf de datum van het besluit, ter inzage bij het Klant Contact Centrum (Omgevingsloket),</text:p>
            <text:p text:style-name="common-al">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645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5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5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 evenement Sunday in the City in de tuin van de Grote- of St. Janskerk, Lange Kerkstraat te Schiedam op de zondagen 1 mei 2022, 5 juni 2022, 3 juli 2022, 7 augustus 2022 en 4 september 2022 van 16.00 uur tot 21.00 uur.</meta:user-defined>
    <meta:user-defined meta:name="DCTERMS.W3CDTF/DCTERMS.available">2022-05-04</meta:user-defined>
    <meta:user-defined meta:name="DCTERMS.W3CDTF/OVERHEIDop.jaargang">2022</meta:user-defined>
    <meta:user-defined meta:name="OVERHEIDop.publicationIssue">196450</meta:user-defined>
    <meta:user-defined meta:name="OVERHEIDop.GmbID/DC.identifier">gmb-2022-196450</meta:user-defined>
    <meta:user-defined meta:name="OVERHEIDop.versieInformatie"/>
  </office:meta>
</office:document-meta>
</file>