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estemmingsplan van een bijgebouw van wonen naar gemengd aan Rembrandt van Rijnstraat 2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Rembrandt van Rijnstraat 27 - het wijzigen van het bestemmingsplan van een bijgebouw van wonen naar gemengd (afwijken bestemmingsplan). Ingekomen op 21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44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stemmingsplan van een bijgebouw van wonen naar gemengd aan Rembrandt van Rijnstraat 27 te Boxme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446</meta:user-defined>
    <meta:user-defined meta:name="OVERHEIDop.GmbID/DC.identifier">gmb-2022-196446</meta:user-defined>
    <meta:user-defined meta:name="OVERHEIDop.versieInformatie"/>
  </office:meta>
</office:document-meta>
</file>