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winkelpand met bovenwoning (Rijksmonument), Spijkerboorsteeg 12 7411JG Deventer, [DVT00E11489] Deventer E 1148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460</text:p>
            <text:p text:style-name="common-al">Ingekomen: 22-04-2022</text:p>
            <text:p text:style-name="common-al">Locatie: Spijkerboorsteeg 12 7411JG Deventer, [DVT00E11489] Deventer E 11489</text:p>
            <text:p text:style-name="common-al">Projectomschrijving: het verbouwen van een winkelpand met bovenwoning (Rijksmonumen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644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4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4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460</meta:user-defined>
    <meta:user-defined meta:name="DCTERMS.abstract">het verbouwen van een winkelpand met bovenwoning (Rijksmonument)</meta:user-defined>
    <dc:language>nl</dc:language>
    <meta:user-defined meta:name="OVERHEIDop.locatietype/OVERHEIDop.gebiedsmarkering">Punt</meta:user-defined>
    <meta:user-defined meta:name="DC.title">Aanvraag omgevingsvergunning, het verbouwen van een winkelpand met bovenwoning (Rijksmonument), Spijkerboorsteeg 12 7411JG Deventer, [DVT00E11489] Deventer E 11489</meta:user-defined>
    <meta:user-defined meta:name="DCTERMS.W3CDTF/DCTERMS.available">2022-05-02</meta:user-defined>
    <meta:user-defined meta:name="DCTERMS.W3CDTF/OVERHEIDop.jaargang">2022</meta:user-defined>
    <meta:user-defined meta:name="OVERHEIDop.publicationIssue">196443</meta:user-defined>
    <meta:user-defined meta:name="OVERHEIDop.GmbID/DC.identifier">gmb-2022-196443</meta:user-defined>
    <meta:user-defined meta:name="OVERHEIDop.versieInformatie"/>
  </office:meta>
</office:document-meta>
</file>