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rweg 65 te Zuidwolde: milieuneutraal veranderen van een inrichting in verband met de aanleg van overdekte uitloopruimtes aan de bestaande pluimveestallen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4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mmerweg 65 te Zuidwolde: milieuneutraal veranderen van een inrichting in verband met de aanleg van overdekte uitloopruimtes aan de bestaande pluimveestallen (26-04-2022)</meta:user-defined>
    <meta:user-defined meta:name="DCTERMS.W3CDTF/DCTERMS.available">2022-05-04</meta:user-defined>
    <meta:user-defined meta:name="DCTERMS.W3CDTF/OVERHEIDop.jaargang">2022</meta:user-defined>
    <meta:user-defined meta:name="OVERHEIDop.publicationIssue">196441</meta:user-defined>
    <meta:user-defined meta:name="OVERHEIDop.GmbID/DC.identifier">gmb-2022-196441</meta:user-defined>
    <meta:user-defined meta:name="OVERHEIDop.versieInformatie"/>
  </office:meta>
</office:document-meta>
</file>