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ststellingsbesluit Horecagebiedsplan Pernis 2022-2024</text:p>
      <text:section text:name="regeling_id1-3-2" text:style-name="regeling">
        <text:section text:name="aanhef_id1-3-2-1" text:style-name="aanhef">
          <text:section text:name="preambule_id1-3-2-1-1" text:style-name="preambule">
            <text:p text:style-name="al">Het college van burgemeester en wethouders van de gemeente Rotterdam en de burgemeester van Rotterdam, elk voor zover het zijn bevoegdheden betreft,</text:p>
            <text:p text:style-name="al"/>
            <text:p text:style-name="al">gelezen het voorstel van de Directeur Veiligheid van 21 maart 2022,</text:p>
            <text:p text:style-name="al"/>
            <text:p text:style-name="al">overwegende, dat het vanwege de vaststelling van het Horecagebiedsplan Pernis 2022-2024 noodzakelijk is de Vaststelling Horecagebiedsplan Pernis 2017-2022 (Gemeenteblad 2017, 93493) en de Vaststelling Horecagebiedsplan Pernis 2017–2022 in verband met de vrijstelling van de exploitatievergunningplicht (Gemeenteblad 2020, 89061) in te trekken; kenmerk 22bo2682;</text:p>
            <text:p text:style-name="al"/>
            <text:p text:style-name="al">gelet op de artikelen 2:28a en 2:28b van de APV Rotterdam 2012;</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text:span text:style-name="nadrukvet">Vaststelling Horecagebiedsplan Pernis 2022-2024</text:span> wordt als volgt gewijzigd.</text:p>
            <text:p text:style-name="al"/>
            <text:p text:style-name="al">
            <text:span text:style-name="nadrukvet">A</text:span>
          </text:p>
            <text:p text:style-name="al">Artikel 2 komt te luiden: </text:p>
            <text:p text:style-name="al"/>
            <text:p text:style-name="al">
            <text:span text:style-name="nadrukcur">Artikel 2 Intrekking Horecagebiedsplan Pernis 2017-2022</text:span>
          </text:p>
            <text:p text:style-name="al">
            <text:span text:style-name="nadrukcur">De Vaststelling Horecagebiedsplan Pernis 2017-2022 en de Vaststelling Horecagebiedsplan Pernis 2017–2022 in verband met de vrijstelling van de exploitatievergunningplicht worden ingetrokken. </text:span>
          </text:p>
            <text:p text:style-name="al"/>
            <text:p text:style-name="al">
            <text:span text:style-name="nadrukvet">B</text:span>
          </text:p>
            <text:p text:style-name="al">Artikel 5 komt te luiden:</text:p>
            <text:p text:style-name="al">
            <text:span text:style-name="nadrukcur">Artikel 5 Overgangsbepalingen</text:span>
          </text:p>
            <text:list text:style-name="id1-3-2-2-1-13">
              <text:list-item text:style-override="id1-3-2-2-1-13-1">
                <text:number>1.</text:number>
                <text:p text:style-name="al">Een inrichting die op 17 februari 2022 op grond van het Horecagebiedsplan Pernis 2017-2022 of op grond van het Horecagebiedsplan Pernis 2017–2022 in verband met de vrijstelling van de exploitatievergunningplicht vergunningvrij mocht exploiteren maar op grond van het Horecagebiedsplan Pernis 2022-2024 niet, is vrijgesteld van de exploitatievergunningplicht zolang de inrichting in aard en omvang van de exploitatie ongewijzigd en op dezelfde locatie wordt geëxploiteerd. </text:p>
              </text:list-item>
              <text:list-item text:style-override="id1-3-2-2-1-13-2">
                <text:number>2.</text:number>
                <text:p text:style-name="al">Een inrichting die op 17 februari 2022 op grond van en overeenkomstig het overgangsrecht van het Horecagebiedsplan Pernis 2017-2022 of op grond van het overgangsrecht van het Horecagebiedsplan Pernis 2017–2022 in verband met de vrijstelling van de exploitatievergunningplicht exploiteerde, mag de exploitatie overeenkomstig dat overgangsrecht vrijgesteld voortzetten.</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met ingang van de dag na de datum van uitgifte van het Gemeenteblad waarin het wordt geplaatst en werkt terug tot en met 18 februari 2022. </text:p>
          </text:section>
        </text:section>
        <text:section text:name="regeling-sluiting_id1-3-2-3" text:style-name="regeling-sluiting">
          <text:section text:name="ondertekening_id1-3-2-3-1">
            <text:p><text:span text:style-name="functie">Aldus vastgesteld in de vergadering van 29 maart 2022.</text:span></text:p>
            <text:p><text:span text:style-name="functie"/></text:p>
          </text:section>
          <text:section text:name="ondertekening_id1-3-2-3-2">
            <text:p><text:span text:style-name="functie"/></text:p>
            <text:p><text:span text:style-name="functie">De secretaris,</text:span></text:p>
            <text:p><text:span text:style-name="functie">V.J.M. Roozen</text:span></text:p>
            <text:p><text:span text:style-name="functie"/></text:p>
          </text:section>
          <text:section text:name="ondertekening_id1-3-2-3-3">
            <text:p><text:span text:style-name="functie"/></text:p>
            <text:p><text:span text:style-name="functie">De burgemeester,</text:span></text:p>
            <text:p><text:span text:style-name="functie">A. Aboutaleb</text:span></text:p>
            <text:p><text:span text:style-name="functie"/></text:p>
          </text:section>
          <text:section text:name="ondertekening_id1-3-2-3-4">
            <text:p><text:span text:style-name="functie"/></text:p>
            <text:p><text:span text:style-name="functie">Aldus vastgesteld op 29 maart 2022.</text:span></text:p>
            <text:p><text:span text:style-name="functie"/></text:p>
          </text:section>
          <text:section text:name="ondertekening_id1-3-2-3-5">
            <text:p><text:span text:style-name="functie"/></text:p>
            <text:p><text:span text:style-name="functie">Voor zover het zijn bevoegdheden betreft,</text:span></text:p>
            <text:p><text:span text:style-name="functie"/></text:p>
          </text:section>
          <text:section text:name="ondertekening_id1-3-2-3-6">
            <text:p><text:span text:style-name="functie"/></text:p>
            <text:p><text:span text:style-name="functie">de burgemees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R): 010-41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6440</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440</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440</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Algemene plaatselijke verordening Rotterdam 2012]|[https://lokaleregelgeving.overheid.nl/CVDR373493</meta:user-defined>
    <meta:user-defined meta:name="OVERHEIDop.referentienummer">2022, nummer 86</meta:user-defined>
    <meta:user-defined meta:name="DCTERMS.alternative">Vaststelling Horecagebiedsplan Pernis 2022-2024</meta:user-defined>
    <dc:language>nl</dc:language>
    <meta:user-defined meta:name="OVERHEIDop.locatietype/OVERHEIDop.gebiedsmarkering">Gemeente</meta:user-defined>
    <meta:user-defined meta:name="DC.title">Vaststelling Horecagebiedsplan Pernis 2022-2024</meta:user-defined>
    <meta:user-defined meta:name="DCTERMS.W3CDTF/DCTERMS.available">2022-05-02</meta:user-defined>
    <meta:user-defined meta:name="DCTERMS.W3CDTF/OVERHEIDop.jaargang">2022</meta:user-defined>
    <meta:user-defined meta:name="OVERHEIDop.publicationIssue">196440</meta:user-defined>
    <meta:user-defined meta:name="OVERHEIDop.betreftRegeling">CVDR672944_2</meta:user-defined>
    <meta:user-defined meta:name="OVERHEIDop.GmbID/DC.identifier">gmb-2022-196440</meta:user-defined>
    <meta:user-defined meta:name="xs:date/OVERHEIDop.startdatum">2022-05-03</meta:user-defined>
    <meta:user-defined meta:name="OVERHEIDop.versieInformatie"/>
  </office:meta>
</office:document-meta>
</file>