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vikstraat 38, 1171 DX, plaatsen nieuwe kozijnen en wijzigingen gevels, 28-04-2022, zaaknummer 6112594, olonummer 6935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3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3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3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avikstraat 38, 1171 DX, plaatsen nieuwe kozijnen en wijzigingen gevels, 28-04-2022, zaaknummer 6112594, olonummer 6935877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35</meta:user-defined>
    <meta:user-defined meta:name="OVERHEIDop.GmbID/DC.identifier">gmb-2022-196435</meta:user-defined>
    <meta:user-defined meta:name="OVERHEIDop.versieInformatie"/>
  </office:meta>
</office:document-meta>
</file>