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zelstraat 9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O-2022-0175 voor een omgevingsvergunning voor het hebben van een uitweg op locatie Wezelstraat 9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643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3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3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zelstraat 95 in Hengelo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430</meta:user-defined>
    <meta:user-defined meta:name="OVERHEIDop.GmbID/DC.identifier">gmb-2022-196430</meta:user-defined>
    <meta:user-defined meta:name="OVERHEIDop.versieInformatie"/>
  </office:meta>
</office:document-meta>
</file>