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Wielerstichting Rentoc voor het houden van een collecte ten behoeve van de Wielerstichting Rentoc in Kruiningen van 22 tot en met 28 mei 2022.</text:p>
            <text:p text:style-name="common-al">Verzenddatum besluit: 21 april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4 mei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642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2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2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verleende toestemming op grond van de Algemene Plaatselijke Verordening, Kruining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421</meta:user-defined>
    <meta:user-defined meta:name="OVERHEIDop.GmbID/DC.identifier">gmb-2022-196421</meta:user-defined>
    <meta:user-defined meta:name="OVERHEIDop.versieInformatie"/>
  </office:meta>
</office:document-meta>
</file>