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list text:style-name="id1-3-2-1-1-3">
              <text:list-item text:style-override="id1-3-2-1-1-3-1">
                <text:number>-</text:number>
                <text:p text:style-name="al">het vergroten van de recreatiewoning met een aanbouw aan de zijgevel en het plaatsen van twee dakkapellen op het zijvlak op het perceel Calluna Oost 43</text:p>
              </text:list-item>
            </text:list>
            <text:p text:style-name="common-al">Dit besluit is 20 april 2022 verzonden</text:p>
            <text:p text:style-name="common-al"/>
            <text:p text:style-name="common-al">- het uitbreiden van de woning op het perceel De Kamp 18</text:p>
            <text:p text:style-name="common-al">Dit besluit is 22 april 2022 verzonden</text:p>
            <text:p text:style-name="common-al"/>
            <text:p text:style-name="common-al">- het bouwen van een vrijstaande woning met bijhorende bouwwerken op het perceel Hasselerweg 2b</text:p>
            <text:p text:style-name="common-al">Dit besluit is 22 april 2022 verzonden</text:p>
            <text:p text:style-name="common-al"/>
            <text:p text:style-name="common-al">- het plaatsen van hekwerk op het perceel Drift 7 (kadastraal bekend onder: Stad Ommen, sectie E, nr 1213 en 1237)</text:p>
            <text:p text:style-name="common-al">Dit besluit is 26 april 2022 verzonden</text:p>
            <text:p text:style-name="common-al"/>
            <text:p text:style-name="common-al">
            <text:span text:style-name="nadrukvet">Beerzerveld</text:span>
          </text:p>
            <text:p text:style-name="common-al">- het uitbouwen van de bestaande woning op het perceel Westerweg 53</text:p>
            <text:p text:style-name="common-al">Dit besluit is 26 april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64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5-04</meta:user-defined>
    <meta:user-defined meta:name="DCTERMS.W3CDTF/OVERHEIDop.jaargang">2022</meta:user-defined>
    <meta:user-defined meta:name="OVERHEIDop.publicationIssue">196418</meta:user-defined>
    <meta:user-defined meta:name="OVERHEIDop.GmbID/DC.identifier">gmb-2022-196418</meta:user-defined>
    <meta:user-defined meta:name="OVERHEIDop.versieInformatie"/>
  </office:meta>
</office:document-meta>
</file>