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vel STE08 kadastraal N7200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op het Landgoed Steenenburg kavel STE08 kadastraal N7200 in Nieuwkuijk. De aanvraag is bij de gemeente bekend onder nummer 12238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3846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avel STE08 kadastraal N7200, Nieuwkuijk, aanleggen in- en uit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16</meta:user-defined>
    <meta:user-defined meta:name="OVERHEIDop.GmbID/DC.identifier">gmb-2022-196416</meta:user-defined>
    <meta:user-defined meta:name="OVERHEIDop.versieInformatie"/>
  </office:meta>
</office:document-meta>
</file>