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Polsdonken 3 in Oirschot, voldoen aan de eisen van het huisvestingssysteem behorende bij de Interim omgevingsverordening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lsdonken 3 in Oirschot</text:p>
            <text:p text:style-name="common-al">
            <text:span text:style-name="nadrukvet">Omschrijving:</text:span>
          </text:p>
            <text:p text:style-name="common-al">voldoen aan de eisen van het huisvestingssysteem behorende bij de Interim omgevingsverordening Noord-Brabant</text:p>
            <text:p text:style-name="common-al">
            <text:span text:style-name="nadrukvet">Verzenddatum:</text:span>
          </text:p>
            <text:p text:style-name="common-al">28 april 2022</text:p>
            <text:p text:style-name="common-al">
            <text:span text:style-name="nadrukvet">Zaaknummer:</text:span>
          </text:p>
            <text:p text:style-name="common-al">OIR-2022-012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41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1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1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Polsdonken 3 in Oirschot, voldoen aan de eisen van het huisvestingssysteem behorende bij de Interim omgevingsverordening Noord-Braban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13</meta:user-defined>
    <meta:user-defined meta:name="OVERHEIDop.GmbID/DC.identifier">gmb-2022-196413</meta:user-defined>
    <meta:user-defined meta:name="OVERHEIDop.versieInformatie"/>
  </office:meta>
</office:document-meta>
</file>