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urgemeester gemeente Land van Cuijk 2022, eerste wijziging</text:p>
      <text:section text:name="regeling_id1-3-2" text:style-name="regeling">
        <text:section text:name="aanhef_id1-3-2-1" text:style-name="aanhef">
          <text:section text:name="preambule_id1-3-2-1-1" text:style-name="preambule">
            <text:p text:style-name="al">De burgemeester van de gemeente Land van Cuijk;</text:p>
            <text:p text:style-name="al"/>
            <text:p text:style-name="al">Gelet op afdeling 10.1.1. van de Algemene wet bestuursrecht;</text:p>
            <text:p text:style-name="al"/>
            <text:p text:style-name="al">besluit vast te stellen het Mandaatbesluit burgemeester Land van Cuijk 2022,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De burgemeester verleent mandaat, machtiging en volmacht aan de Gemeentesecretaris /Algemeen directeur, Concerndirecteuren en de Teammanagers voor de volgende bevoegdheden:</text:p>
                <text:list text:style-name="id1-3-2-2-1-2-3">
                  <text:list-item text:style-override="id1-3-2-2-1-2-3-1">
                    <text:number>a.</text:number>
                    <text:p text:style-name="al">Het nemen van besluiten op grond van de Wet openbaarheid van bestuur en de Wet open overheid;</text:p>
                  </text:list-item>
                  <text:list-item text:style-override="id1-3-2-2-1-2-3-2">
                    <text:number>b.</text:number>
                    <text:p text:style-name="al">Het vragen van advies op grond van de artikelen 5a, 6 tweede lid, en 7 van de Wet bevordering integriteitsbeoordelingen door het openbaar bestuur;</text:p>
                  </text:list-item>
                  <text:list-item text:style-override="id1-3-2-2-1-2-3-3">
                    <text:number>c.</text:number>
                    <text:p text:style-name="al">Het voeren van schriftelijk en mondeling verweer in privaatrechtelijke en bestuursrechtelijke procedures en het vertegenwoordigen van de gemeente in overige privaatrechtelijke aangelegenheden;</text:p>
                  </text:list-item>
                  <text:list-item text:style-override="id1-3-2-2-1-2-3-4">
                    <text:number>d.</text:number>
                    <text:p text:style-name="al">Het nemen van besluiten op grond van de Wet basisregistratie personen en de daarop berustende nadere regelgeving;</text:p>
                  </text:list-item>
                  <text:list-item text:style-override="id1-3-2-2-1-2-3-5">
                    <text:number>e.</text:number>
                    <text:p text:style-name="al">Het nemen van besluiten op grond van de Paspoortwet en de daarop berustende nadere regelgeving;</text:p>
                  </text:list-item>
                  <text:list-item text:style-override="id1-3-2-2-1-2-3-6">
                    <text:number>f.</text:number>
                    <text:p text:style-name="al">Het nemen van besluiten op grond van de Wegenverkeerswet en de daarop berustende nadere regelgeving;</text:p>
                  </text:list-item>
                  <text:list-item text:style-override="id1-3-2-2-1-2-3-7">
                    <text:number>g.</text:number>
                    <text:p text:style-name="al">Het uitvoeren van het Besluit verkrijging en verlies Nederlanderschap;</text:p>
                  </text:list-item>
                  <text:list-item text:style-override="id1-3-2-2-1-2-3-8">
                    <text:number>h.</text:number>
                    <text:p text:style-name="al">Het nemen van besluiten op grond van de Wet op de lijkbezorging;</text:p>
                  </text:list-item>
                  <text:list-item text:style-override="id1-3-2-2-1-2-3-9">
                    <text:number>i.</text:number>
                    <text:p text:style-name="al">Het nemen van besluiten op grond van de Kieswet en het Kiesbesluit;</text:p>
                  </text:list-item>
                  <text:list-item text:style-override="id1-3-2-2-1-2-3-10">
                    <text:number>j.</text:number>
                    <text:p text:style-name="al">Het uitvoeren van de Wet justitiële en strafvorderlijke gegevens;</text:p>
                  </text:list-item>
                  <text:list-item text:style-override="id1-3-2-2-1-2-3-11">
                    <text:number>k.</text:number>
                    <text:p text:style-name="al">Het uitvoeren van het Besluit geslachtsnaamwijziging;</text:p>
                  </text:list-item>
                  <text:list-item text:style-override="id1-3-2-2-1-2-3-12">
                    <text:number>l.</text:number>
                    <text:p text:style-name="al">Het nemen van besluiten op grond van de Algemene plaatselijke verordening gemeente Land van Cuijk met uitzondering van:</text:p>
                    <text:list text:style-name="id1-3-2-2-1-2-3-12-3">
                      <text:list-item text:style-override="id1-3-2-2-1-2-3-12-3-1">
                        <text:number>-</text:number>
                        <text:p text:style-name="al">het beslissen op aanvragen van vergunningen voor seksinrichtingen (artikel 3.4);</text:p>
                      </text:list-item>
                    </text:list>
                  </text:list-item>
                  <text:list-item text:style-override="id1-3-2-2-1-2-3-13">
                    <text:number>m.</text:number>
                    <text:p text:style-name="al">Het ondertekenen en beëindigen van overeenkomsten die een financiële verplichting voor de gemeente inhouden voor diensten/leveringen en werken en het ondertekenen van deze overeenkomsten, indien: </text:p>
                    <text:list text:style-name="id1-3-2-2-1-2-3-13-3">
                      <text:list-item text:style-override="id1-3-2-2-1-2-3-13-3-1">
                        <text:number>-</text:number>
                        <text:p text:style-name="al">Het aangaan van de overeenkomst past binnen het geldende inkoop- en aanbestedingsbeleid en/of </text:p>
                      </text:list-item>
                      <text:list-item text:style-override="id1-3-2-2-1-2-3-13-3-2">
                        <text:number>-</text:number>
                        <text:p text:style-name="al">voor de uitoefening van de bevoegdheid budget beschikbaar is gesteld dan wel het budget als gevolg van het besluit niet zal worden overschreden;</text:p>
                      </text:list-item>
                    </text:list>
                  </text:list-item>
                  <text:list-item text:style-override="id1-3-2-2-1-2-3-14">
                    <text:number>n.</text:number>
                    <text:p text:style-name="al">Het ondertekenen van overeenkomsten inzake onroerende zaken van de gemeente zoals het verhuren, verpachten en in gebruik geven van onroerende zaken van de gemeente, het vestigen van erfpacht, opstalrecht e.d. inclusief alle bijbehorende uitvoeringshandelingen en notariële afhandeling;</text:p>
                  </text:list-item>
                  <text:list-item text:style-override="id1-3-2-2-1-2-3-15">
                    <text:number>o.</text:number>
                    <text:p text:style-name="al">Het ondertekenen van overeenkomsten inzake de verkoop van gemeentelijke bouwkavels en inzake de koop en verkoop van onroerende zaken (gronden en opstallen) inclusief alle bijbehorende uitvoeringshandelingen en notariële afhandeling; </text:p>
                  </text:list-item>
                  <text:list-item text:style-override="id1-3-2-2-1-2-3-16">
                    <text:number>p.</text:number>
                    <text:p text:style-name="al">Het ondertekenen van anterieure exploitatie- en realisatieovereenkomsten;</text:p>
                  </text:list-item>
                  <text:list-item text:style-override="id1-3-2-2-1-2-3-17">
                    <text:number>q.</text:number>
                    <text:p text:style-name="al">Het ondertekenen van correspondentie en besluiten met betrekking tot erkenning/afwijzing verjaringsclaims;</text:p>
                  </text:list-item>
                  <text:list-item text:style-override="id1-3-2-2-1-2-3-18">
                    <text:number>r.</text:number>
                    <text:p text:style-name="al">Het ondertekenen van overeenkomsten, convenanten, allonges e.d. die op grond van het mandaatbesluit van het college krachtens mandaat zijn aangegaan;</text:p>
                  </text:list-item>
                  <text:list-item text:style-override="id1-3-2-2-1-2-3-19">
                    <text:number>s.</text:number>
                    <text:p text:style-name="al">Het ondertekenen en beëindigen van arbeidsovereenkomsten op grond van het Burgerlijk Wetboek, met dien verstande dat dit volmacht niet geldt voor functie van Concerncontroller en dat dit volmacht voor de functies van Teammanager, Concerndirecteur en Opgavemanager uitsluitend wordt verleend aan de Gemeentesecretaris/algemeen directeur; </text:p>
                  </text:list-item>
                  <text:list-item text:style-override="id1-3-2-2-1-2-3-20">
                    <text:number>t.</text:number>
                    <text:p text:style-name="al">Het verrichten van overige handelingen ter voorbereiding van door de burgemeester te nemen besluiten;</text:p>
                  </text:list-item>
                  <text:list-item text:style-override="id1-3-2-2-1-2-3-21">
                    <text:number>u.</text:number>
                    <text:p text:style-name="al">Het nemen van besluiten op grond van de Alcoholwet en de bijbehorende wetgeving;</text:p>
                  </text:list-item>
                  <text:list-item text:style-override="id1-3-2-2-1-2-3-22">
                    <text:number>v.</text:number>
                    <text:p text:style-name="al">Het nemen van besluiten op grond van de Wet op de Kansspelen en de bijbehorende wetgeving;</text:p>
                  </text:list-item>
                  <text:list-item text:style-override="id1-3-2-2-1-2-3-23">
                    <text:number>w.</text:number>
                    <text:p text:style-name="al">Het nemen van besluiten op grond van de Zondagswet;</text:p>
                  </text:list-item>
                  <text:list-item text:style-override="id1-3-2-2-1-2-3-24">
                    <text:number>x.</text:number>
                    <text:p text:style-name="al">Het invorderen van verbeurde dwangsommen;</text:p>
                  </text:list-item>
                  <text:list-item text:style-override="id1-3-2-2-1-2-3-25">
                    <text:number>y.</text:number>
                    <text:p text:style-name="al">Het nemen van beslissingen op bezwaar voor zover de beslissing wordt genomen conform het advies van de commissie bezwaarschriften met inachtneming van artikel 10:3 Algemene wet bestuursrecht.</text:p>
                  </text:list-item>
                </text:list>
              </text:list-item>
              <text:list-item text:style-override="id1-3-2-2-1-3">
                <text:number>2.</text:number>
                <text:p text:style-name="al">De bevoegdheid om krachtens mandaat, volmacht en machtiging, besluiten te nemen omvat tevens:</text:p>
                <text:list text:style-name="id1-3-2-2-1-3-3">
                  <text:list-item text:style-override="id1-3-2-2-1-3-3-1">
                    <text:number>a.</text:number>
                    <text:p text:style-name="al">de bevoegdheid tot het stellen van voorschriften en beperkingen;</text:p>
                  </text:list-item>
                  <text:list-item text:style-override="id1-3-2-2-1-3-3-2">
                    <text:number>b.</text:number>
                    <text:p text:style-name="al">het verrichten van voorbereidingshandelingen;</text:p>
                  </text:list-item>
                  <text:list-item text:style-override="id1-3-2-2-1-3-3-3">
                    <text:number>c.</text:number>
                    <text:p text:style-name="al">het verrichten van uitvoeringshandelingen.</text:p>
                  </text:list-item>
                </text:list>
              </text:list-item>
              <text:list-item text:style-override="id1-3-2-2-1-4">
                <text:number>3.</text:number>
                <text:p text:style-name="al">Bij afwezigheid van een Teammanager of Concerndirecteur vindt horizontale vervanging plaats.</text:p>
              </text:list-item>
              <text:list-item text:style-override="id1-3-2-2-1-5">
                <text:number>4.</text:number>
                <text:p text:style-name="al">Het verlenen van ondermandaat is toegestaan.</text:p>
              </text:list-item>
            </text:list>
          </text:section>
          <text:section text:name="artikel_id1-3-2-2-2" text:style-name="artikel">
            <text:p text:style-name="artikel_kop_titel"><text:span text:style-name="artikel_kop_label">Artikel</text:span> <text:span text:style-name="artikel_kop_nr">2.</text:span> Wijze van ondertekening</text:p>
            <text:p text:style-name="al">Bij de uitoefening van mandaat, volmacht en machtiging worden stukken als volgt ondertekend:</text:p>
            <text:p text:style-name="al"/>
            <text:p text:style-name="al">De burgemeester van Land van Cuijk,</text:p>
            <text:p text:style-name="al"/>
            <text:p text:style-name="al">namens deze,</text:p>
            <text:p text:style-name="al"/>
            <text:p text:style-name="al">&lt;functieaanduiding gemandateerde&gt;</text:p>
            <text:p text:style-name="al"/>
            <text:p text:style-name="al">&lt;handtekening gemandateerde&gt;</text:p>
            <text:p text:style-name="al"/>
            <text:p text:style-name="al">&lt;naam gemandateerde&gt;</text:p>
          </text:section>
          <text:section text:name="artikel_id1-3-2-2-3" text:style-name="artikel">
            <text:p text:style-name="artikel_kop_titel"><text:span text:style-name="artikel_kop_label">Artikel</text:span> <text:span text:style-name="artikel_kop_nr">3.</text:span> Intrekking </text:p>
            <text:p text:style-name="al">Het mandaatbesluit burgemeester gemeente Land van Cuijk 2022 van 4 januari 2022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een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burgemeester Land van Cuijk 2022, eerste wijziging.</text:p>
          </text:section>
        </text:section>
        <text:section text:name="regeling-sluiting_id1-3-2-3" text:style-name="regeling-sluiting">
          <text:section text:name="ondertekening_id1-3-2-3-1">
            <text:p><text:span text:style-name="functie">Vastgesteld door de burgemeester van de gemeente Land van Cuijk. </text:span></text:p>
            <text:p><text:span text:style-name="functie"/></text:p>
          </text:section>
          <text:section text:name="ondertekening_id1-3-2-3-2">
            <text:p><text:span text:style-name="functie"/></text:p>
            <text:p><text:span text:style-name="functie">Datum: 19 april 2022</text:span></text:p>
            <text:p><text:span text:style-name="functie"/></text:p>
          </text:section>
          <text:section text:name="ondertekening_id1-3-2-3-3">
            <text:p><text:span text:style-name="functie"/></text:p>
            <text:p><text:span text:style-name="functie">de wnd. burgemees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41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1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1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TERMS.alternative">Mandaatbesluit burgemeester Land van Cuijk 2022, eerste wijziging</meta:user-defined>
    <dc:language>nl</dc:language>
    <meta:user-defined meta:name="OVERHEIDop.locatietype/OVERHEIDop.gebiedsmarkering">Gemeente</meta:user-defined>
    <meta:user-defined meta:name="DC.title">Mandaatbesluit burgemeester gemeente Land van Cuijk 2022, eerste wijziging</meta:user-defined>
    <meta:user-defined meta:name="DCTERMS.W3CDTF/DCTERMS.available">2022-05-02</meta:user-defined>
    <meta:user-defined meta:name="DCTERMS.W3CDTF/OVERHEIDop.jaargang">2022</meta:user-defined>
    <meta:user-defined meta:name="OVERHEIDop.publicationIssue">196410</meta:user-defined>
    <meta:user-defined meta:name="OVERHEIDop.betreftRegeling">CVDR676299_1</meta:user-defined>
    <meta:user-defined meta:name="OVERHEIDop.GmbID/DC.identifier">gmb-2022-196410</meta:user-defined>
    <meta:user-defined meta:name="xs:date/OVERHEIDop.startdatum">2022-05-03</meta:user-defined>
    <meta:user-defined meta:name="OVERHEIDop.versieInformatie"/>
  </office:meta>
</office:document-meta>
</file>