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iestal 15 in Heiloo het vergroten van de woning (dakopbouw), verzenddatum 10 januari 2022 (Z051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4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Driestal 15 in Heiloo het vergroten van de woning (dakopbouw), verzenddatum 10 januari 2022 (Z051879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641</meta:user-defined>
    <meta:user-defined meta:name="OVERHEIDop.GmbID/DC.identifier">gmb-2022-19641</meta:user-defined>
    <meta:user-defined meta:name="OVERHEIDop.versieInformatie"/>
  </office:meta>
</office:document-meta>
</file>