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afwijking van het bestemmingsplan, Lammertiend 28 4847HV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05</text:p>
            <text:p text:style-name="common-al">Verzenddatum besluit: 28-04-2022</text:p>
            <text:p text:style-name="common-al">Locatie: Lammertiend 28 4847HV Teteringen, District Oost Breda</text:p>
            <text:p text:style-name="common-al">Projectomschrijving: het verzoek om afwijking van het bestemmingspl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3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705</meta:user-defined>
    <meta:user-defined meta:name="DCTERMS.abstract">het verzoek om afwijking van het bestemmingsplan</meta:user-defined>
    <dc:language>nl</dc:language>
    <meta:user-defined meta:name="OVERHEIDop.locatietype/OVERHEIDop.gebiedsmarkering">Punt</meta:user-defined>
    <meta:user-defined meta:name="DC.title">Verleende omgevingsvergunning met reguliere procedure, het verzoek om afwijking van het bestemmingsplan, Lammertiend 28 4847HV Teteringen, District Oost Breda</meta:user-defined>
    <meta:user-defined meta:name="DCTERMS.W3CDTF/DCTERMS.available">2022-05-02</meta:user-defined>
    <meta:user-defined meta:name="DCTERMS.W3CDTF/OVERHEIDop.jaargang">2022</meta:user-defined>
    <meta:user-defined meta:name="OVERHEIDop.publicationIssue">196392</meta:user-defined>
    <meta:user-defined meta:name="OVERHEIDop.GmbID/DC.identifier">gmb-2022-196392</meta:user-defined>
    <meta:user-defined meta:name="OVERHEIDop.versieInformatie"/>
  </office:meta>
</office:document-meta>
</file>