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Boerderijzuivel keuring &amp; markt Gouda750 editie van 02-06-2022 tot en met 04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3-04-2022 een aanvraag voor een evenementenvergunning ontvangen. De aanvraag heeft zaaknummer 330088.</text:p>
            <text:p text:style-name="common-al">De aanvraag gaat over:Naam evenement: Boerderijzuivel keuring &amp; markt Gouda750 editie Datum evenement: van 02-06-2022 tot en met 04-06-2022Locatie evenement: Agnietenkapel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639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685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Boerderijzuivel keuring &amp; markt Gouda750 editie van 02-06-2022 tot en met 04-06-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91</meta:user-defined>
    <meta:user-defined meta:name="OVERHEIDop.GmbID/DC.identifier">gmb-2022-196391</meta:user-defined>
    <meta:user-defined meta:name="OVERHEIDop.versieInformatie"/>
  </office:meta>
</office:document-meta>
</file>