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aliseren van de uitbouw van het souterrain, Leoninusstraat 3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37</text:p>
            <text:p text:style-name="common-al">OLO-nummer: 6515077 </text:p>
            <text:p text:style-name="common-al">Omschrijving: het legaliseren van de uitbouw van het souterrain </text:p>
            <text:p text:style-name="common-al">Adres: Leoninusstraat 33 te Arnhem</text:p>
            <text:p text:style-name="common-al">Activiteiten: Bouwen</text:p>
            <text:p text:style-name="common-al">Besluit: Verlenen</text:p>
            <text:p text:style-name="common-al">Datum ondertekening: 29-12-2021</text:p>
            <text:p text:style-name="common-al">Datum verzending: 29-12-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3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legaliseren van de uitbouw van het souterrain, Leoninusstraat 33 te Arnhem</meta:user-defined>
    <meta:user-defined meta:name="DCTERMS.W3CDTF/DCTERMS.available">2022-01-19</meta:user-defined>
    <meta:user-defined meta:name="DCTERMS.W3CDTF/OVERHEIDop.jaargang">2022</meta:user-defined>
    <meta:user-defined meta:name="OVERHEIDop.publicationIssue">19639</meta:user-defined>
    <meta:user-defined meta:name="OVERHEIDop.GmbID/DC.identifier">gmb-2022-19639</meta:user-defined>
    <meta:user-defined meta:name="OVERHEIDop.versieInformatie"/>
  </office:meta>
</office:document-meta>
</file>