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an de Aldlânsdyk bij de Greunsweg te Leeuwarden, (11052220), kappen van 4 Fraxinus excelsior 'Diversifoli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638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8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8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220</meta:user-defined>
    <meta:user-defined meta:name="DCTERMS.abstract">kappen van 4 Fraxinus excelsior 'Diversifolia'</meta:user-defined>
    <dc:language>nl</dc:language>
    <meta:user-defined meta:name="OVERHEIDop.locatietype/OVERHEIDop.gebiedsmarkering">Punt</meta:user-defined>
    <meta:user-defined meta:name="DC.title">Ingekomen kapmelding aan de Aldlânsdyk bij de Greunsweg te Leeuwarden, (11052220), kappen van 4 Fraxinus excelsior 'Diversifolia'</meta:user-defined>
    <meta:user-defined meta:name="DCTERMS.W3CDTF/DCTERMS.available">2022-05-02</meta:user-defined>
    <meta:user-defined meta:name="DCTERMS.W3CDTF/OVERHEIDop.jaargang">2022</meta:user-defined>
    <meta:user-defined meta:name="OVERHEIDop.publicationIssue">196388</meta:user-defined>
    <meta:user-defined meta:name="OVERHEIDop.GmbID/DC.identifier">gmb-2022-196388</meta:user-defined>
    <meta:user-defined meta:name="OVERHEIDop.versieInformatie"/>
  </office:meta>
</office:document-meta>
</file>