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I 826, aanpassen brandscheidingen aankomstfilter 1 (begane grond) in terminal 1, 26-04-2022, zaaknummer 6108656, olonummer 69334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38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8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8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chiphol, kavel HLM03 AI 826, aanpassen brandscheidingen aankomstfilter 1 (begane grond) in terminal 1, 26-04-2022, zaaknummer 6108656, olonummer 6933499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84</meta:user-defined>
    <meta:user-defined meta:name="OVERHEIDop.GmbID/DC.identifier">gmb-2022-196384</meta:user-defined>
    <meta:user-defined meta:name="OVERHEIDop.versieInformatie"/>
  </office:meta>
</office:document-meta>
</file>