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bdijweg 10 5556V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4-2022 een besluit genomen op de aanvraag voor een omgevingsvergunning met zaaknummer 2022-219979.</text:p>
            <text:p text:style-name="common-al">De zaak betreft locatie Abdijweg 10 5556VC Valkenswaard en heeft de omschrijving "verbouwen woning wijziging reeds verleende vergunning Abdijweg 10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 mei 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6380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8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380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9979</meta:user-defined>
    <meta:user-defined meta:name="DCTERMS.abstract">verbouwen woning wijziging reeds verleende vergunning  Abdijweg 10</meta:user-defined>
    <dc:language>nl</dc:language>
    <meta:user-defined meta:name="OVERHEIDop.locatietype/OVERHEIDop.gebiedsmarkering">Punt</meta:user-defined>
    <meta:user-defined meta:name="DC.title">Besluit aanvraag omgevingsvergunning Abdijweg 10 5556VC Valkenswaard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380</meta:user-defined>
    <meta:user-defined meta:name="OVERHEIDop.GmbID/DC.identifier">gmb-2022-196380</meta:user-defined>
    <meta:user-defined meta:name="OVERHEIDop.versieInformatie"/>
  </office:meta>
</office:document-meta>
</file>