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fwijken bestemmingsplan tbv een bed &amp; breakfast, Van Foreestweg 2A, 1787B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an Foreestweg 2A, 1787BL Julianadorp: het afwijken bestemmingsplan tbv een bed &amp; breakfast</text:p>
            <text:p text:style-name="common-al">Verzenddatum: 28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637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7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7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fwijken bestemmingsplan tbv een bed &amp; breakfast op locatie Van Foreestweg 2A, 1787BL Julianadorp</meta:user-defined>
    <dc:language>nl</dc:language>
    <meta:user-defined meta:name="OVERHEIDop.locatietype/OVERHEIDop.gebiedsmarkering">Punt</meta:user-defined>
    <meta:user-defined meta:name="DC.title">Verlenen omgevingsvergunning afwijken bestemmingsplan tbv een bed &amp; breakfast, Van Foreestweg 2A, 1787BL Julianadorp</meta:user-defined>
    <meta:user-defined meta:name="DCTERMS.W3CDTF/DCTERMS.available">2022-05-13</meta:user-defined>
    <meta:user-defined meta:name="DCTERMS.W3CDTF/OVERHEIDop.jaargang">2022</meta:user-defined>
    <meta:user-defined meta:name="OVERHEIDop.publicationIssue">196375</meta:user-defined>
    <meta:user-defined meta:name="OVERHEIDop.GmbID/DC.identifier">gmb-2022-196375</meta:user-defined>
    <meta:user-defined meta:name="OVERHEIDop.versieInformatie"/>
  </office:meta>
</office:document-meta>
</file>