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20, 2141 BX, aanleggen tijdelijke bouwinritten vanaf de openbare weg, 26-04-2022, zaaknummer 6108634, olonummer 69333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7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Vijfhuizen, Spaarnwouderweg 20, 2141 BX, aanleggen tijdelijke bouwinritten vanaf de openbare weg, 26-04-2022, zaaknummer 6108634, olonummer 6933339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72</meta:user-defined>
    <meta:user-defined meta:name="OVERHEIDop.GmbID/DC.identifier">gmb-2022-196372</meta:user-defined>
    <meta:user-defined meta:name="OVERHEIDop.versieInformatie"/>
  </office:meta>
</office:document-meta>
</file>