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exploitatievergunning op grond van de Algemene Plaatselijke Verordening, Dorpsstraat 49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exploiteren van het horecabedrijf Casa Mia 2 aan de Dorpsstraat 49A in Krabbendijke.</text:p>
            <text:p text:style-name="common-al">Verzenddatum besluit: 21 april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4 me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3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verleende exploitatievergunning op grond van de Algemene Plaatselijke Verordening, Dorpsstraat 49A in Krabbendijk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71</meta:user-defined>
    <meta:user-defined meta:name="OVERHEIDop.GmbID/DC.identifier">gmb-2022-196371</meta:user-defined>
    <meta:user-defined meta:name="OVERHEIDop.versieInformatie"/>
  </office:meta>
</office:document-meta>
</file>