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2, 5157 NG, Doeveren, plaatsen zonnepalen i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zonnepalen in de tuin aan de Dorpsstraat 2 in Doeveren. De aanvraag is bij de gemeente bekend onder nummer 12229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3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990 </meta:user-defined>
    <dc:language>nl</dc:language>
    <meta:user-defined meta:name="OVERHEIDop.locatietype/OVERHEIDop.gebiedsmarkering">Adres</meta:user-defined>
    <meta:user-defined meta:name="DC.title">Gemeente Heusden - Omgevingsvergunning aangevraagd - Dorpsstraat 2, 5157 NG, Doeveren, plaatsen zonnepalen in tu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70</meta:user-defined>
    <meta:user-defined meta:name="OVERHEIDop.GmbID/DC.identifier">gmb-2022-196370</meta:user-defined>
    <meta:user-defined meta:name="OVERHEIDop.versieInformatie"/>
  </office:meta>
</office:document-meta>
</file>