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lweg 10e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Activiteitencommissie gereformeerde gemeente te Waarde voor het houden van het evenement Actiemarkt Waarde aan de Weelweg 10e in Waarde op 18 juni 2022 van 09:30 uur tot 14:30 uur.</text:p>
            <text:p text:style-name="common-al">Verzenddatum besluit: 26 april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4 me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636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6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toestemming op grond van de Algemene Plaatselijke Verordening, Weelweg 10e in Waar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361</meta:user-defined>
    <meta:user-defined meta:name="OVERHEIDop.GmbID/DC.identifier">gmb-2022-196361</meta:user-defined>
    <meta:user-defined meta:name="OVERHEIDop.versieInformatie"/>
  </office:meta>
</office:document-meta>
</file>