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Zandpad 68 Breukelen - Aan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8 april 2022</text:p>
            <text:p text:style-name="common-al">Dossiernummer: 2022-00052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35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5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5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andpad 68, 3621NG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Zandpad 68 Breukelen - Aanbouw achterzijde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51</meta:user-defined>
    <meta:user-defined meta:name="OVERHEIDop.GmbID/DC.identifier">gmb-2022-196351</meta:user-defined>
    <meta:user-defined meta:name="OVERHEIDop.versieInformatie"/>
  </office:meta>
</office:document-meta>
</file>