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linkenlaan 3 in Heiloo het verbouwen en vergroten een woning aan de achterzijde, een overkapping en het plaatsen van zonnepanelen, verzenddatum 11 januari 2022 (Z052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Blinkenlaan 3 in Heiloo het verbouwen en vergroten een woning aan de achterzijde, een overkapping en het plaatsen van zonnepanelen, verzenddatum 11 januari 2022 (Z052750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35</meta:user-defined>
    <meta:user-defined meta:name="OVERHEIDop.GmbID/DC.identifier">gmb-2022-19635</meta:user-defined>
    <meta:user-defined meta:name="OVERHEIDop.versieInformatie"/>
  </office:meta>
</office:document-meta>
</file>